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ntheffing art. 35 Alcoholwet Café Bommel Kleine Berg 32 ter gelegenheid van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te verlenen voor artikel 35 Alcoholwet is ingediend.</text:p>
            <text:p text:style-name="common-al">Zaaknummer: pre-369d7c5b-0ae9-49ea-b58c-0d39c6751509</text:p>
            <text:p text:style-name="common-al">Omschrijving: Ontheffing art. 35 Alcoholwet Café Bommel Kleine Berg 32 Carnaval 2026</text:p>
            <text:p text:style-name="common-al">Datum evenement: 13 t/m 16 februari 2026</text:p>
            <text:p text:style-name="common-al">Locatie: Kleine Berg 32 5611JV Eindhoven</text:p>
            <text:p text:style-name="common-al">Datum ontvangst: 0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pre-369d7c5b-0ae9-49ea-b58c-0d39c6751509</meta:user-defined>
    <meta:user-defined meta:name="DCTERMS.abstract">Onth. art. 35 Café Bommel Kleine Berg 32 Carnaval 2026</meta:user-defined>
    <dc:language>nl</dc:language>
    <meta:user-defined meta:name="OVERHEIDop.locatietype/OVERHEIDop.gebiedsmarkering">Punt</meta:user-defined>
    <meta:user-defined meta:name="DC.title">Ingekomen Ontheffing art. 35 Alcoholwet Café Bommel Kleine Berg 32 ter gelegenheid van Carnaval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09</meta:user-defined>
    <meta:user-defined meta:name="OVERHEIDop.GmbID/DC.identifier">gmb-2026-17209</meta:user-defined>
    <meta:user-defined meta:name="OVERHEIDop.versieInformatie"/>
  </office:meta>
</office:document-meta>
</file>