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twee bomen, Van der Hartstraat naas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1510</text:p>
            <text:p text:style-name="common-al">Omschrijving: kappen van twee bom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der Hartstraat naast 44</text:p>
              </text:list-item>
            </text:list>
            <text:p text:style-name="common-al">Soort aanvraag: Kappen (groene reden)</text:p>
            <text:p text:style-name="common-al">Datum binnenkomst: 18-02-2026 17:28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08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8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8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510</meta:user-defined>
    <meta:user-defined meta:name="DCTERMS.abstract">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kappen van twee bomen, Van der Hartstraat naast 44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87</meta:user-defined>
    <meta:user-defined meta:name="OVERHEIDop.GmbID/DC.identifier">gmb-2026-172087</meta:user-defined>
    <meta:user-defined meta:name="OVERHEIDop.versieInformatie"/>
  </office:meta>
</office:document-meta>
</file>