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Rabenhauptstraat 70, 9725 CG Groningen en Rabenhauptstraat 70a, 9725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dastraal splitsen voor Rabenhauptstraat 70 te Groningen en Rabenhauptstraat 70a te Groningen.</text:span>
          </text:p>
            <text:p text:style-name="common-al">De gemeente Groningen heeft een splitsingsvergunning verleend. De gemeente geeft hiermee toestemming voor het kadastraal splitsen van Rabenhauptstraat 70a  te Groningen Rabenhauptstraat 70  te Groningen , dossiernummer 0014ESUITE909462026.  (verzonden 03-04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3-04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09462026</meta:user-defined>
    <meta:user-defined meta:name="DCTERMS.abstract">Hierbij geeft de Gemeente Groningen toestemming voor het kadastraal splitsen van Rabenhauptstraat 70 te Groningen &amp;amp; Rabenhauptstraat 70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Rabenhauptstraat 70, 9725 CG Groningen en Rabenhauptstraat 70a, 9725 CG Gro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6</meta:user-defined>
    <meta:user-defined meta:name="OVERHEIDop.GmbID/DC.identifier">gmb-2026-172086</meta:user-defined>
    <meta:user-defined meta:name="OVERHEIDop.versieInformatie"/>
  </office:meta>
</office:document-meta>
</file>