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gewijzigd aanleggen van glasvezelkabel in het buitengebied, tracé (2311) Station WAP - Pieter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gewijzigd aanleggen van glasvezelkabel in het buitengebied op locatie tracé (2311) Station WAP - Pietersweg.</text:p>
            <text:p text:style-name="common-al">Het besluit is op 9 april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20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Besluit op locatie tracé (2311) Station WAP - Pietersweg</meta:user-defined>
    <dc:language>nl</dc:language>
    <meta:user-defined meta:name="OVERHEIDop.locatietype/OVERHEIDop.gebiedsmarkering">Vlak</meta:user-defined>
    <meta:user-defined meta:name="DC.title">Kennisgeving voor het gewijzigd aanleggen van glasvezelkabel in het buitengebied, tracé (2311) Station WAP - Pietersweg</meta:user-defined>
    <meta:user-defined meta:name="DCTERMS.W3CDTF/DCTERMS.available">2026-04-13</meta:user-defined>
    <meta:user-defined meta:name="DCTERMS.W3CDTF/OVERHEIDop.jaargang">2026</meta:user-defined>
    <meta:user-defined meta:name="OVERHEIDop.publicationIssue">172085</meta:user-defined>
    <meta:user-defined meta:name="OVERHEIDop.GmbID/DC.identifier">gmb-2026-172085</meta:user-defined>
    <meta:user-defined meta:name="OVERHEIDop.versieInformatie"/>
  </office:meta>
</office:document-meta>
</file>