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tastraat 72, 8303HD Emmeloord: het organiseren van een straatspeeldag voor kinderen op 10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, is een Evenementenvergunning verleend voor deze locatie. Het gaat om het organiseren van een straatspeeldag voor kinderen op 10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08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94</meta:user-defined>
    <meta:user-defined meta:name="DCTERMS.abstract">Deltastraat 72, 8303HD Emmeloord: 9 april 2026 het organiseren van een straatspeeldag voor kinderen op 10 juni 2026.</meta:user-defined>
    <dc:language>nl</dc:language>
    <meta:user-defined meta:name="OVERHEIDop.locatietype/OVERHEIDop.gebiedsmarkering">Punt</meta:user-defined>
    <meta:user-defined meta:name="DC.title">Deltastraat 72, 8303HD Emmeloord: het organiseren van een straatspeeldag voor kinderen op 10 juni 2026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82</meta:user-defined>
    <meta:user-defined meta:name="OVERHEIDop.GmbID/DC.identifier">gmb-2026-172082</meta:user-defined>
    <meta:user-defined meta:name="OVERHEIDop.versieInformatie"/>
  </office:meta>
</office:document-meta>
</file>