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oningsdag Floriande 27 april, Almkerkplein 62 2134DR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Koningsdag Floriande 27 april 2026, locatie: Almkerkplein 62 2134DR Hoofddorp; zaaknummer 13063620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08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8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8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39413063620</meta:user-defined>
    <meta:user-defined meta:name="DCTERMS.abstract">(A) Koningsdag Floriande 27 apri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 Koningsdag Floriande 27 april, Almkerkplein 62 2134DR Hoofddorp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080</meta:user-defined>
    <meta:user-defined meta:name="OVERHEIDop.GmbID/DC.identifier">gmb-2026-172080</meta:user-defined>
    <meta:user-defined meta:name="OVERHEIDop.versieInformatie"/>
  </office:meta>
</office:document-meta>
</file>