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ereniging introductietijd D.L.V. Nji-Sri 25 t/m 30 aug 2026 aan de Ruurloseweg 95, 7255M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ereniging introductietijd D.L.V. Nji-Sri. De gemeente geeft toestemming voor het organiseren van Vereniging introductietijd D.L.V. Nji-Sri 25 t/m 30 aug 2026 aan de Ruurloseweg 95, 7255MB Hengelo (Gld).</text:p>
            <text:p text:style-name="common-al">
            <text:span text:style-name="nadrukvet">Waarom publiceert de gemeente dit bericht?</text:span>
          </text:p>
            <text:p text:style-name="common-al">De evenementenvergunning wordt bij de gemeente aangevraagd om toestemming te krijgen voor het organiseren van Vereniging introductietijd D.L.V. Nji-Sri 25 t/m 30 aug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52a2c2f-d553-4e88-bbbf-8e835bb4478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96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0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60</meta:user-defined>
    <meta:user-defined meta:name="DCTERMS.abstract">Betreft: Beschikking op aanvraag op locatie Ruurloseweg 95, 7255MB Hengelo (Gld)</meta:user-defined>
    <dc:language>nl</dc:language>
    <meta:user-defined meta:name="OVERHEIDop.locatietype/OVERHEIDop.gebiedsmarkering">Punt</meta:user-defined>
    <meta:user-defined meta:name="DC.title">Besluit voor het organiseren van Vereniging introductietijd D.L.V. Nji-Sri 25 t/m 30 aug 2026 aan de Ruurloseweg 95, 7255MB Hengelo (Gld)</meta:user-defined>
    <meta:user-defined meta:name="OVERHEIDop.datumEindeReactietermijn">2026-05-21</meta:user-defined>
    <meta:user-defined meta:name="OVERHEIDop.terinzageleggingBG">https://jeleefomgeving.nl/inzien/813647290/652a2c2f-d553-4e88-bbbf-8e835bb44782</meta:user-defined>
    <meta:user-defined meta:name="DCTERMS.W3CDTF/DCTERMS.available">2026-04-13</meta:user-defined>
    <meta:user-defined meta:name="DCTERMS.W3CDTF/OVERHEIDop.jaargang">2026</meta:user-defined>
    <meta:user-defined meta:name="OVERHEIDop.publicationIssue">172078</meta:user-defined>
    <meta:user-defined meta:name="OVERHEIDop.GmbID/DC.identifier">gmb-2026-172078</meta:user-defined>
    <meta:user-defined meta:name="OVERHEIDop.versieInformatie"/>
  </office:meta>
</office:document-meta>
</file>