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sterweg 50, 9946PJ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6 een besluit genomen op de aanvraag met zaaknummer Z2026-00001704 voor het kappen van een boom (schade) op de locatie Klapsterweg 50, 9946PJ Woldendorp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0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04</meta:user-defined>
    <meta:user-defined meta:name="DCTERMS.abstract">8 april 2026 geweigerd voor het kappen van een boom (schade) op de locatie Klapsterweg 50, 9946PJ Woldendorp.</meta:user-defined>
    <dc:language>nl</dc:language>
    <meta:user-defined meta:name="OVERHEIDop.locatietype/OVERHEIDop.gebiedsmarkering">Vlak</meta:user-defined>
    <meta:user-defined meta:name="DC.title">Kennisgeving besluit op aanvraag omgevingsvergunning Klapsterweg 50, 9946PJ Wolden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69</meta:user-defined>
    <meta:user-defined meta:name="OVERHEIDop.GmbID/DC.identifier">gmb-2026-172069</meta:user-defined>
    <meta:user-defined meta:name="OVERHEIDop.versieInformatie"/>
  </office:meta>
</office:document-meta>
</file>