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edenrijkstraat 30 2021CE Haarlem, 0392-2026-0041279, het verduurzamen van de woning, verzonden 0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0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279</meta:user-defined>
    <meta:user-defined meta:name="DCTERMS.abstract">het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edenrijkstraat 30 2021CE Haarlem, 0392-2026-0041279, het verduurzamen van de woning, verzonden 09-04-2026</meta:user-defined>
    <meta:user-defined meta:name="DCTERMS.W3CDTF/DCTERMS.available">2026-04-13</meta:user-defined>
    <meta:user-defined meta:name="DCTERMS.W3CDTF/OVERHEIDop.jaargang">2026</meta:user-defined>
    <meta:user-defined meta:name="OVERHEIDop.publicationIssue">172066</meta:user-defined>
    <meta:user-defined meta:name="OVERHEIDop.GmbID/DC.identifier">gmb-2026-172066</meta:user-defined>
    <meta:user-defined meta:name="OVERHEIDop.versieInformatie"/>
  </office:meta>
</office:document-meta>
</file>