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uitbreiden van de kuilplaat, Oosteinde 66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3-2026</text:p>
            <text:p text:style-name="common-al">
            <text:span text:style-name="nadrukvet">Locatie:</text:span> Oosteinde 66 7711BZ Nieuwleusen</text:p>
            <text:p text:style-name="common-al">
            <text:span text:style-name="nadrukvet">Zaakomschrijving:</text:span> het uitbreiden van de kuilplaat</text:p>
            <text:p text:style-name="common-al">
            <text:span text:style-name="nadrukvet">Zaaknummer:</text:span> Z/26/80073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kuilvoer of vaste bijvoedermidde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0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06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0736</meta:user-defined>
    <meta:user-defined meta:name="DCTERMS.abstract">het uitbreiden van de kuil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uitbreiden van de kuilplaat, Oosteinde 66 Nieuwleu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063</meta:user-defined>
    <meta:user-defined meta:name="OVERHEIDop.GmbID/DC.identifier">gmb-2026-172063</meta:user-defined>
    <meta:user-defined meta:name="OVERHEIDop.versieInformatie"/>
  </office:meta>
</office:document-meta>
</file>