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Pieter Woutersstraat 25, Voorhout, Z2026-0000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hijskraan nabij Pieter Woutersstraat 25 in Voorhout op 21 en 22 mei 2026.</text:p>
              </text:list-item>
            </text:list>
            <text:p text:style-name="common-al">Ingangsdatum van: 21 mei 2026</text:p>
            <text:p text:style-name="common-al">Einddatum tot en met: 22 mei 2026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10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20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hijskraan, Pieter Woutersstraat 25, Voorhout, Z2026-0000100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62</meta:user-defined>
    <meta:user-defined meta:name="OVERHEIDop.GmbID/DC.identifier">gmb-2026-172062</meta:user-defined>
    <meta:user-defined meta:name="OVERHEIDop.versieInformatie"/>
  </office:meta>
</office:document-meta>
</file>