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voormalig horecapand naar een 3-tal wooneenheden, Maastrichterlaan 87 te Vaals, kadastraal bekend gemeente Vaals, sectie A nummer 6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verbouwen van het voormalig horecapand naar een 3-tal wooneenheden op de locatie Maastrichterlaan 87 te Vaals, kadastraal bekend gemeente Vaals, sectie A nummer 663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60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8 april 2026. De gemeente Vaals neemt daarover op 3 jun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20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60</meta:user-defined>
    <meta:user-defined meta:name="DCTERMS.abstract">Betreft: Aanvraag op locatie Maastrichterlaan 87 te Vaals, kadastraal bekend gemeente Vaals, sectie A nummer 6632</meta:user-defined>
    <dc:language>nl</dc:language>
    <meta:user-defined meta:name="OVERHEIDop.locatietype/OVERHEIDop.gebiedsmarkering">Vlak</meta:user-defined>
    <meta:user-defined meta:name="DC.title">Aanvraag vergunning voor het verbouwen van het voormalig horecapand naar een 3-tal wooneenheden, Maastrichterlaan 87 te Vaals, kadastraal bekend gemeente Vaals, sectie A nummer 663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58</meta:user-defined>
    <meta:user-defined meta:name="OVERHEIDop.GmbID/DC.identifier">gmb-2026-172058</meta:user-defined>
    <meta:user-defined meta:name="OVERHEIDop.versieInformatie"/>
  </office:meta>
</office:document-meta>
</file>