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aanvullende vergunningswijzigingen t.b.v. aanleg Zonnepark Betuwelijn op de locatie Zwijnskade / Betuwepad ong. te Hardinxveld-Giessendam zaaknummer 900362172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anvragen van aanvullende vergunningswijzigingen t.b.v. aanleg Zonnepark Betuwelijn op de locatie Zwijnskade / Betuwepad ong.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205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aanvullende vergunningswijzigingen t.b.v. aanleg Zonnepark Betuwelijn op de locatie Zwijnskade / Betuwepad ong. te Hardinxveld-Giessendam zaaknummer 9003621725</meta:user-defined>
    <meta:user-defined meta:name="DCTERMS.W3CDTF/DCTERMS.available">2026-04-13</meta:user-defined>
    <meta:user-defined meta:name="DCTERMS.W3CDTF/OVERHEIDop.jaargang">2026</meta:user-defined>
    <meta:user-defined meta:name="OVERHEIDop.publicationIssue">172056</meta:user-defined>
    <meta:user-defined meta:name="OVERHEIDop.GmbID/DC.identifier">gmb-2026-172056</meta:user-defined>
    <meta:user-defined meta:name="OVERHEIDop.versieInformatie"/>
  </office:meta>
</office:document-meta>
</file>