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stacaravan - Lignelaan 41, 9861 DE Grootegast,  (GTG00) M 83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 april 2026 een besluit genomen op de aanvraag met zaaknummer 2026190226 voor het tijdelijk plaatsen van een stacaravan op locatie Lignelaan 41, 9861 DE Grootegast,  (GTG00) M 833.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05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22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tijdelijk plaatsen van een stacaravan - Lignelaan 41, 9861 DE Grootegast,  (GTG00) M 833</meta:user-defined>
    <meta:user-defined meta:name="DCTERMS.W3CDTF/DCTERMS.available">2026-04-13</meta:user-defined>
    <meta:user-defined meta:name="DCTERMS.W3CDTF/OVERHEIDop.jaargang">2026</meta:user-defined>
    <meta:user-defined meta:name="OVERHEIDop.publicationIssue">172052</meta:user-defined>
    <meta:user-defined meta:name="OVERHEIDop.GmbID/DC.identifier">gmb-2026-172052</meta:user-defined>
    <meta:user-defined meta:name="OVERHEIDop.versieInformatie"/>
  </office:meta>
</office:document-meta>
</file>