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fysieke leefomgeving gemeente Sint-Michielsgestel 2025</text:p>
      <text:section text:name="regeling_id1-3-2" text:style-name="regeling">
        <text:section text:name="aanhef_id1-3-2-1" text:style-name="aanhef">
          <text:section text:name="preambule_id1-3-2-1-1" text:style-name="preambule">
            <text:p text:style-name="al">[Deze publicatie betreft een rectificatie omdat in artikel 2 een onjuist aantal functies is bekendgemaakt. De oorspronkelijke publicatie is op 19 december 2024 bekendgemaakt<text:span text:style-name="nadrukvet">, </text:span>beschikbaar via <text:a xlink:href="https://zoek.officielebekendmakingen.nl/gmb-2024-533867.html" xlink:type="simple"><text:span text:style-name="nadrukondlijn">Gemeenteblad 2024, 533867</text:span></text:a>.]</text:p>
            <text:p text:style-name="al"/>
            <text:p text:style-name="al">Van het team Vergunningen, Toezicht en Handhaving van MijnGemeenteDichtbij;</text:p>
            <text:p text:style-name="al"/>
            <text:p text:style-name="al">De teammanager Vergunningen, Toezicht en Handhaving van MijnGemeenteDichtbij, namens de burgemeester en het college van burgemeester en wethouders van de gemeente Sint-Michielsgestel;</text:p>
            <text:p text:style-name="al"/>
            <text:p text:style-name="al">gelet op hoofdstuk 5 titel 5.2 van de Algemene wet bestuursrecht en gelet op het Besluit AMT inzake doorgeven ondermandaat MijnGemeenteDichtbij 2022, onder A.09;</text:p>
            <text:p text:style-name="al"/>
            <text:p text:style-name="al">gelet op artikel 18.6 en 18.7 van de Omgevingswet;</text:p>
            <text:p text:style-name="al"/>
            <text:p text:style-name="al">omdat het wenselijk is te voorzien in de aanwijzing van toezichthouders voor het houden van toezicht op het bepaalde bij of krachtens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 worden aangewezen de coördinator van het bestuurlijk interventieteam Meierij en de bezoldigde en onbezoldigde medewerkers die zijn aangesteld of in de toekomst nog worden aangesteld van het team Vergunningen, Toezicht en Handhaving in de functie van:</text:p>
                <text:list text:style-name="id1-3-2-2-1-2-3">
                  <text:list-item text:style-override="id1-3-2-2-1-2-3-1">
                    <text:number>a)</text:number>
                    <text:p text:style-name="al">Teammanager Vergunningen, toezicht en handhaving;</text:p>
                  </text:list-item>
                  <text:list-item text:style-override="id1-3-2-2-1-2-3-2">
                    <text:number>b)</text:number>
                    <text:p text:style-name="al">Medewerker beleidsuitvoering I;</text:p>
                  </text:list-item>
                  <text:list-item text:style-override="id1-3-2-2-1-2-3-3">
                    <text:number>c)</text:number>
                    <text:p text:style-name="al">Medewerker handhaving I;</text:p>
                  </text:list-item>
                  <text:list-item text:style-override="id1-3-2-2-1-2-3-4">
                    <text:number>d)</text:number>
                    <text:p text:style-name="al">Medewerker handhaving II;</text:p>
                  </text:list-item>
                  <text:list-item text:style-override="id1-3-2-2-1-2-3-5">
                    <text:number>e)</text:number>
                    <text:p text:style-name="al">Medewerker handhaving III.</text:p>
                  </text:list-item>
                </text:list>
                <text:p text:style-name="al">De aanwijzing tot toezichthouder geldt tot intrekking hiervan, dan wel tot beëindiging van het dienstverband, dan wel tot benoeming in een functie die niet valt binnen de hiervoor genoemde functies.</text:p>
              </text:list-item>
              <text:list-item text:style-override="id1-3-2-2-1-3">
                <text:number>2.</text:number>
                <text:p text:style-name="al">Verder worden aangewezen als toezichthouder alle ingehuurde medewerkers van bedrijven die voor de afdeling Vergunningen, Toezicht en Handhaving, toezichthoudende taken uitvoeren.</text:p>
              </text:list-item>
              <text:list-item text:style-override="id1-3-2-2-1-4">
                <text:number>3.</text:number>
                <text:p text:style-name="al">Bij dit besluit worden de in lid 1 en 2 genoemde medewerkers aangewezen als toezichthouder als bedoeld in artikel 5:11 van de Awb op grond van het bepaalde in:</text:p>
                <text:list text:style-name="id1-3-2-2-1-4-3">
                  <text:list-item text:style-override="id1-3-2-2-1-4-3-1">
                    <text:number>a)</text:number>
                    <text:p text:style-name="al">Artikel 18.6 en 18.7 van de Omgevingswet;</text:p>
                  </text:list-item>
                  <text:list-item text:style-override="id1-3-2-2-1-4-3-2">
                    <text:number>b)</text:number>
                    <text:p text:style-name="al">Artikel 6:2 van de Algemene Plaatselijke Verordening van de gemeente Sint-Michielsgestel;</text:p>
                  </text:list-item>
                  <text:list-item text:style-override="id1-3-2-2-1-4-3-3">
                    <text:number>c)</text:number>
                    <text:p text:style-name="al">Artikel 18 van de Erfgoedverordening Sint-Michielsgestel 2017;</text:p>
                  </text:list-item>
                  <text:list-item text:style-override="id1-3-2-2-1-4-3-4">
                    <text:number>d)</text:number>
                    <text:p text:style-name="al">Artikel 17 van de Leegstandwet;</text:p>
                  </text:list-item>
                  <text:list-item text:style-override="id1-3-2-2-1-4-3-5">
                    <text:number>e)</text:number>
                    <text:p text:style-name="al">Artikel 93 van de Woningwet en artikel 33 van de Huisvestingswet 2014;</text:p>
                  </text:list-item>
                  <text:list-item text:style-override="id1-3-2-2-1-4-3-6">
                    <text:number>f)</text:number>
                    <text:p text:style-name="al">Artikel 158 van de Wegenverkeerswet;</text:p>
                  </text:list-item>
                  <text:list-item text:style-override="id1-3-2-2-1-4-3-7">
                    <text:number>g)</text:number>
                    <text:p text:style-name="al">Artikel 34 van de Wet op de Kansspelen;</text:p>
                  </text:list-item>
                  <text:list-item text:style-override="id1-3-2-2-1-4-3-8">
                    <text:number>h)</text:number>
                    <text:p text:style-name="al">Artikel 4.2 van de Wet basisregistratie personen;</text:p>
                  </text:list-item>
                  <text:list-item text:style-override="id1-3-2-2-1-4-3-9">
                    <text:number>i)</text:number>
                    <text:p text:style-name="al">Artikel 61 van de Wet veiligheidsregio’s;</text:p>
                  </text:list-item>
                  <text:list-item text:style-override="id1-3-2-2-1-4-3-10">
                    <text:number>j)</text:number>
                    <text:p text:style-name="al">Artikel 41 van de Alcoholwet;</text:p>
                  </text:list-item>
                  <text:list-item text:style-override="id1-3-2-2-1-4-3-11">
                    <text:number>k)</text:number>
                    <text:p text:style-name="al">Artikel 18 van de Wet goed verhuurderschap;</text:p>
                  </text:list-item>
                  <text:list-item text:style-override="id1-3-2-2-1-4-3-12">
                    <text:number>l)</text:number>
                    <text:p text:style-name="al">Artikel 17, derde lid van de Wet economische delicten; </text:p>
                  </text:list-item>
                  <text:list-item text:style-override="id1-3-2-2-1-4-3-13">
                    <text:number>m)</text:number>
                    <text:p text:style-name="al">Artikel 3, tweede lid Algemene wet op het binnentreden;</text:p>
                  </text:list-item>
                  <text:list-item text:style-override="id1-3-2-2-1-4-3-14">
                    <text:number>n)</text:number>
                    <text:p text:style-name="al">Artikel 21 Afvalstoffenverordening Sint-Michielsgestel 2024.</text:p>
                  </text:list-item>
                </text:list>
              </text:list-item>
              <text:list-item text:style-override="id1-3-2-2-1-5">
                <text:number>4.</text:number>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5-3">
                  <text:list-item text:style-override="id1-3-2-2-1-5-3-1">
                    <text:number>a)</text:number>
                    <text:p text:style-name="al">De Omgevingswet;</text:p>
                  </text:list-item>
                  <text:list-item text:style-override="id1-3-2-2-1-5-3-2">
                    <text:number>b)</text:number>
                    <text:p text:style-name="al">De Algemene Plaatselijke Verordening en andere gemeentelijke verordeningen;</text:p>
                  </text:list-item>
                  <text:list-item text:style-override="id1-3-2-2-1-5-3-3">
                    <text:number>c)</text:number>
                    <text:p text:style-name="al">De Erfgoedverordening Sint-Michielsgestel 2017;</text:p>
                  </text:list-item>
                  <text:list-item text:style-override="id1-3-2-2-1-5-3-4">
                    <text:number>d)</text:number>
                    <text:p text:style-name="al">De Winkeltijdenwet;</text:p>
                  </text:list-item>
                  <text:list-item text:style-override="id1-3-2-2-1-5-3-5">
                    <text:number>e)</text:number>
                    <text:p text:style-name="al">De Leegstandwet;</text:p>
                  </text:list-item>
                  <text:list-item text:style-override="id1-3-2-2-1-5-3-6">
                    <text:number>f)</text:number>
                    <text:p text:style-name="al">De Woningwet en de Huisvestingswet 2014;</text:p>
                  </text:list-item>
                  <text:list-item text:style-override="id1-3-2-2-1-5-3-7">
                    <text:number>g)</text:number>
                    <text:p text:style-name="al">De Wegenverkeerswet;</text:p>
                  </text:list-item>
                  <text:list-item text:style-override="id1-3-2-2-1-5-3-8">
                    <text:number>h)</text:number>
                    <text:p text:style-name="al">De Wet op de kansspelen;</text:p>
                  </text:list-item>
                  <text:list-item text:style-override="id1-3-2-2-1-5-3-9">
                    <text:number>i)</text:number>
                    <text:p text:style-name="al">De Wet basisregistratie personen;</text:p>
                  </text:list-item>
                  <text:list-item text:style-override="id1-3-2-2-1-5-3-10">
                    <text:number>j)</text:number>
                    <text:p text:style-name="al">De Wet basisregistratie adressen en gebouwen;</text:p>
                  </text:list-item>
                  <text:list-item text:style-override="id1-3-2-2-1-5-3-11">
                    <text:number>k)</text:number>
                    <text:p text:style-name="al">De Wet veiligheidsregio’s;</text:p>
                  </text:list-item>
                  <text:list-item text:style-override="id1-3-2-2-1-5-3-12">
                    <text:number>l)</text:number>
                    <text:p text:style-name="al">De Alcoholwet;</text:p>
                  </text:list-item>
                  <text:list-item text:style-override="id1-3-2-2-1-5-3-13">
                    <text:number>m)</text:number>
                    <text:p text:style-name="al">De Wet goed verhuurderschap; </text:p>
                  </text:list-item>
                  <text:list-item text:style-override="id1-3-2-2-1-5-3-14">
                    <text:number>n)</text:number>
                    <text:p text:style-name="al">Wet economische delicten; </text:p>
                  </text:list-item>
                  <text:list-item text:style-override="id1-3-2-2-1-5-3-15">
                    <text:number>o)</text:number>
                    <text:p text:style-name="al">De Algemene wet op het binnentreden;</text:p>
                  </text:list-item>
                  <text:list-item text:style-override="id1-3-2-2-1-5-3-16">
                    <text:number>p)</text:number>
                    <text:p text:style-name="al">De Afvalstoffenverordening Sint-Michielsgestel 2024.</text:p>
                  </text:list-item>
                </text:list>
              </text:list-item>
              <text:list-item text:style-override="id1-3-2-2-1-6">
                <text:number>5.</text:number>
                <text:p text:style-name="al">De coördinator van het bestuurlijk interventieteam Meierij is daarnaast bevoegd om toezicht te houden op de naleving van de volgende wetten uit het sociaal domein:</text:p>
                <text:list text:style-name="id1-3-2-2-1-6-3">
                  <text:list-item text:style-override="id1-3-2-2-1-6-3-1">
                    <text:number>a)</text:number>
                    <text:p text:style-name="al">De Participatiewet;</text:p>
                  </text:list-item>
                  <text:list-item text:style-override="id1-3-2-2-1-6-3-2">
                    <text:number>b)</text:number>
                    <text:p text:style-name="al">De Wet Maatschappelijke Ondersteuning (WMO);</text:p>
                  </text:list-item>
                  <text:list-item text:style-override="id1-3-2-2-1-6-3-3">
                    <text:number>c)</text:number>
                    <text:p text:style-name="al">De Jeugdwet.</text:p>
                  </text:list-item>
                </text:list>
              </text:list-item>
            </text:list>
          </text:section>
          <text:section text:name="artikel_id1-3-2-2-2" text:style-name="artikel">
            <text:p text:style-name="artikel_kop_titel"><text:span text:style-name="artikel_kop_label">Artikel</text:span> <text:span text:style-name="artikel_kop_nr">2</text:span> Het binnentreden van woningen</text:p>
            <text:p text:style-name="al">De burgemeester is bevoegd tot het geven van een machtiging tot binnentreden in een woning, gelegen binnen zijn gemeente, voor andere doeleinden dan strafvordering. De machtiging wordt gegeven wanneer het doel waartoe wordt binnengetreden het binnentreden zonder toestemming van de bewoner redelijkerwijs vereist (artikel 5:13 Awb).</text:p>
            <text:p text:style-name="al"/>
            <text:p text:style-name="al">De bevoegdheid tot binnentreden van woningen wordt aangewezen aan toezichthouders met de volgende functie:</text:p>
            <text:list text:style-name="id1-3-2-2-2-5">
              <text:list-item text:style-override="id1-3-2-2-2-5-1">
                <text:number>1.</text:number>
                <text:p text:style-name="al">Medewerker handhaving I;</text:p>
              </text:list-item>
              <text:list-item text:style-override="id1-3-2-2-2-5-2">
                <text:number>2.</text:number>
                <text:p text:style-name="al">Medewerker handhaving II;</text:p>
              </text:list-item>
              <text:list-item text:style-override="id1-3-2-2-2-5-3">
                <text:number>3.</text:number>
                <text:p text:style-name="al">Medewerker handhaving III;</text:p>
              </text:list-item>
              <text:list-item text:style-override="id1-3-2-2-2-5-4">
                <text:number>4.</text:number>
                <text:p text:style-name="al">Coördinator bestuurlijk interventieteam Meierij.</text:p>
              </text:list-item>
            </text:list>
            <text:p text:style-name="al">De bevoegdheid tot binnentreden geldt tot intrekking hiervan,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g van bekendmaking. Het Besluit aanwijzing toezichthouders Sint-Michielsgestel 2024 komt met de vaststelling van dit besluit te vervallen. </text:p>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van 3 december 2024.</text:span></text:p>
          </text:section>
          <text:section text:name="ondertekening_id1-3-2-3-2">
            <text:p><text:span text:style-name="functie"/></text:p>
            <text:p><text:span text:style-name="functie">De burgemeester,</text:span></text:p>
            <text:p><text:span text:style-name="functie">E. Smid</text:span></text:p>
          </text:section>
          <text:section text:name="ondertekening_id1-3-2-3-3">
            <text:p><text:span text:style-name="functie"/></text:p>
            <text:p><text:span text:style-name="functie">De secretaris,</text:span></text:p>
            <text:p><text:span text:style-name="functie">H.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20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Besluit AMT inzake doorgeven ondermandaat MijnGemeenteDichtbij 2022, onder A.09]|[https://lokaleregelgeving.overheid.nl/CVDR681646/4#bijlage_n1</meta:user-defined>
    <meta:user-defined meta:name="DC.source">artikel 18.6 van de Omgevingswet]|[1.0:c:BWBR0037885&amp;artikel=18.6&amp;g=2026-02-18</meta:user-defined>
    <meta:user-defined meta:name="DC.source">artikel 18.7 van de Omgevingswet]|[1.0:c:BWBR0037885&amp;artikel=18.7&amp;g=2026-02-18</meta:user-defined>
    <meta:user-defined meta:name="DCTERMS.alternative">Aanwijzingsbesluit toezichthouder fysieke leefomgeving gemeente Sint-Michielsgestel 2025</meta:user-defined>
    <dc:language>nl</dc:language>
    <meta:user-defined meta:name="OVERHEIDop.locatietype/OVERHEIDop.gebiedsmarkering">Gemeente</meta:user-defined>
    <meta:user-defined meta:name="DC.title">Rectificatie: Aanwijzingsbesluit toezichthouder fysieke leefomgeving gemeente Sint-Michielsgestel 2025</meta:user-defined>
    <meta:user-defined meta:name="DCTERMS.W3CDTF/DCTERMS.available">2026-04-13</meta:user-defined>
    <meta:user-defined meta:name="DCTERMS.W3CDTF/OVERHEIDop.jaargang">2026</meta:user-defined>
    <meta:user-defined meta:name="OVERHEIDop.publicationIssue">172050</meta:user-defined>
    <meta:user-defined meta:name="OVERHEIDop.betreftRegeling">CVDR760412_1</meta:user-defined>
    <meta:user-defined meta:name="OVERHEIDop.GmbID/DC.identifier">gmb-2026-172050</meta:user-defined>
    <meta:user-defined meta:name="xs:date/OVERHEIDop.startdatum">2026-04-14</meta:user-defined>
    <meta:user-defined meta:name="OVERHEIDop.versieInformatie"/>
  </office:meta>
</office:document-meta>
</file>