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intrekken aanvraag omgevingsvergunning, Bosrand 5 5721AW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zijn aanvraag met kenmerk 2025122400722 voor het verbouwen van een woning ingetrokken.</text:p>
            <text:p text:style-name="common-al">Het college van burgemeester en wethouders van de gemeente Asten neemt geen besluit meer op deze aanvraag. U kunt daarom geen bezwaar maken of beroep instellen. Deze intrekking van de aanvraag wordt bekendgemaakt om u te informeren over ontwikkelingen in uw omgeving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720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228805</meta:user-defined>
    <meta:user-defined meta:name="DCTERMS.abstract">het ver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intrekken aanvraag omgevingsvergunning, Bosrand 5 5721AW Ast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205</meta:user-defined>
    <meta:user-defined meta:name="OVERHEIDop.GmbID/DC.identifier">gmb-2026-17205</meta:user-defined>
    <meta:user-defined meta:name="OVERHEIDop.versieInformatie"/>
  </office:meta>
</office:document-meta>
</file>