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rt 35 Alcoholwet Play-Off Wedstrijden Hoofdklasse Hockey KNH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399</text:p>
            <text:p text:style-name="common-al">Omschrijving: Play-Off Wedstrijden Hoofdklasse Hockey KNHB</text:p>
            <text:p text:style-name="common-al">Datum evenement: 14, 16, 17, 23 en 25 mei</text:p>
            <text:p text:style-name="common-al">Locatie: Charles Roelslaan 7A te Eindhoven</text:p>
            <text:p text:style-name="common-al">Datum ontvangst: 25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0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399</meta:user-defined>
    <meta:user-defined meta:name="DCTERMS.abstract">Play-Off Wedstrijden Hoofdklasse Hockey KNH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art 35 Alcoholwet Play-Off Wedstrijden Hoofdklasse Hockey KNHB,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49</meta:user-defined>
    <meta:user-defined meta:name="OVERHEIDop.GmbID/DC.identifier">gmb-2026-172049</meta:user-defined>
    <meta:user-defined meta:name="OVERHEIDop.versieInformatie"/>
  </office:meta>
</office:document-meta>
</file>