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lderdijkkade 816 1053V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legaliseren van een dakterras op een woonark.</text:p>
            <text:p text:style-name="common-al">Zaakadres: Bilderdijkkade 816 1053VN Amsterdam</text:p>
            <text:p text:style-name="common-al">Datum ontvangst: 25-02-2026 16:07</text:p>
            <text:p text:style-name="common-al">Zaaknummer: Z2026-009060</text:p>
            <text:p text:style-name="common-al">DSO-nummer: 202602250156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2045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04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04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060</meta:user-defined>
    <meta:user-defined meta:name="DCTERMS.abstract">legaliseren van een dakterras op een woona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ilderdijkkade 816 1053VN Amsterdam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045</meta:user-defined>
    <meta:user-defined meta:name="OVERHEIDop.GmbID/DC.identifier">gmb-2026-172045</meta:user-defined>
    <meta:user-defined meta:name="OVERHEIDop.versieInformatie"/>
  </office:meta>
</office:document-meta>
</file>