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reguliere procedure verleend Middenmeerpad 5 1098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.b.v. het evenement Loveland van Oranje presents BURST op 27 april 2026</text:p>
            <text:p text:style-name="common-al">Besluit: verleend</text:p>
            <text:p text:style-name="common-al">Besluit verzonden op: 08-04-2026</text:p>
            <text:p text:style-name="common-al">Zaakadres: Middenmeerpad 5 1098SM Amsterdam</text:p>
            <text:p text:style-name="common-al">Zaaknummer: Z2026-003153</text:p>
            <text:p text:style-name="common-al">DSO-nummer: 20260123008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15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53</meta:user-defined>
    <meta:user-defined meta:name="DCTERMS.abstract">tijdelijk afwijken van het omgevingsplan t.b.v. het evenement Loveland van Oranje presents BURST op 27 april 2026</meta:user-defined>
    <dc:language>nl</dc:language>
    <meta:user-defined meta:name="DC.title">Wijzigingsbesluit omgevingsvergunning reguliere procedure verleend Middenmeerpad 5 1098SM Amsterdam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56</meta:user-defined>
    <meta:user-defined meta:name="OVERHEIDop.publicationIssue">172044</meta:user-defined>
    <meta:user-defined meta:name="OVERHEIDop.GmbID/DC.identifier">gmb-2026-172044</meta:user-defined>
    <meta:user-defined meta:name="OVERHEIDop.versieInformatie"/>
  </office:meta>
</office:document-meta>
</file>