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pril 2026 verleend de parkeerplaats aan de Vliethor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pril 2026</text:p>
            <text:p text:style-name="common-al">Omschrijving: het plaatsen van een bouwkeet</text:p>
            <text:p text:style-name="common-al">Locatie: de parkeerplaats aan de Vliethorn te Delfzijl</text:p>
            <text:p text:style-name="common-al">Zaaknummer: Z2026-0000183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0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38</meta:user-defined>
    <meta:user-defined meta:name="DCTERMS.abstract">APV ontheffing: 9 april 2026 verleend voor het plaatsen van een bouwkeet op de locatie de parkeerplaats aan de Vliethorn te Delfzijl</meta:user-defined>
    <dc:language>nl</dc:language>
    <meta:user-defined meta:name="OVERHEIDop.locatietype/OVERHEIDop.gebiedsmarkering">Vlak</meta:user-defined>
    <meta:user-defined meta:name="DC.title">Kennisgeving besluit APV ontheffing: 9 april 2026 verleend de parkeerplaats aan de Vliethorn te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41</meta:user-defined>
    <meta:user-defined meta:name="OVERHEIDop.GmbID/DC.identifier">gmb-2026-172041</meta:user-defined>
    <meta:user-defined meta:name="OVERHEIDop.versieInformatie"/>
  </office:meta>
</office:document-meta>
</file>