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laverkamp 21, 23 en Molenkamp) 40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9 april 2026</text:span> een besluit genomen op de aanvraag voor het realiseren van 61 zorgstudio's op locatie Klaverkamp 21, 23 en Molenkamp 40 in Ermelo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203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23300000879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Klaverkamp 21, 23 en Molenkamp) 40 Ermelo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039</meta:user-defined>
    <meta:user-defined meta:name="OVERHEIDop.GmbID/DC.identifier">gmb-2026-172039</meta:user-defined>
    <meta:user-defined meta:name="OVERHEIDop.versieInformatie"/>
  </office:meta>
</office:document-meta>
</file>