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oupe des Tempeliers 1 mei 2026 - Goffertpar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4-2026</text:p>
            <text:p text:style-name="common-al">
            <text:span text:style-name="nadrukvet">Omschrijving: </text:span>Evenementenvergunning (Goffertpar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29997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6-03-2026</text:p>
            <text:p text:style-name="common-al">
            <text:span text:style-name="nadrukvet">Definitieve beschikking verzonden: </text:span>09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april 2026 tot en met 21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29997/062432df-7cf2-45a6-9f77-f85de864ac3b.pdf" xlink:type="simple">https://besluitenapv.nijmegen.nl/ZD2600029997/062432df-7cf2-45a6-9f77-f85de864ac3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203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03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oupe des Tempeliers 1 mei 2026 - Goffertpark te Nijmeg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033</meta:user-defined>
    <meta:user-defined meta:name="OVERHEIDop.GmbID/DC.identifier">gmb-2026-172033</meta:user-defined>
    <meta:user-defined meta:name="OVERHEIDop.versieInformatie"/>
  </office:meta>
</office:document-meta>
</file>