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transportverdeelstation nabij de Smaragdweg 15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4-2026 besloten om de beslistermijn voor de aanvraag omgevingsvergunning voor het realiseren van een transportverdeelstation aan nabij de Smaragdweg 15 te Hapert met maximaal zes weken te verlengen. Het kenmerk van de gemeente voor deze zaak is ZBLA2026-00033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0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36</meta:user-defined>
    <meta:user-defined meta:name="DCTERMS.abstract">realiseren van een transportverdeelstation</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transportverdeelstation nabij de Smaragdweg 15 te Hapert</meta:user-defined>
    <meta:user-defined meta:name="DCTERMS.W3CDTF/DCTERMS.available">2026-04-13</meta:user-defined>
    <meta:user-defined meta:name="DCTERMS.W3CDTF/OVERHEIDop.jaargang">2026</meta:user-defined>
    <meta:user-defined meta:name="OVERHEIDop.publicationIssue">172031</meta:user-defined>
    <meta:user-defined meta:name="OVERHEIDop.GmbID/DC.identifier">gmb-2026-172031</meta:user-defined>
    <meta:user-defined meta:name="OVERHEIDop.versieInformatie"/>
  </office:meta>
</office:document-meta>
</file>