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5365 Gemeenteblad: 2025, nr.</text:p>
            <text:p text:style-name="common-al">Onderwerp: Het uitbreiden van de parkeerverbodszone tot en met de Snelliusstraat (kruising Zesweg-Snelliusstraat)</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1 november 2025 positief is geadviseerd. Met de volgende opmerkingen: Door deze uitbreiding van de parkeerverbodszone zal de parkeerdruk toenemen in de aanliggende omgeving. Daarom zou de wegbeheerder i.s.m. bedrijvenvereniging hun werknemers/klanten/leveranciers moeten motiveren om gebruik te maken van parkeergelegenheden en of nieuwe parkeerlocaties te creëren al dan niet op eigen terrein. Opgemerkt dient te worden dat het parkeerverbod alleen van toepassing is op de rijbaan. Indien het parkeren in de berm, naast de rijbaan, ook niet gewenst is, dient dit op fysieke wijze onmogelijk gemaakt te worden.</text:p>
            <text:p text:style-name="common-al"/>
            <text:p text:style-name="common-al">
            <text:span text:style-name="nadrukvet">Overwegende dat:</text:span>
          </text:p>
            <text:p text:style-name="common-al">• er in het eerste kwartaal van 2025 een parkeerverbodszone is ingesteld op de Edisonstraat, Einsteinstraat, inclusief de eerste gedeeltes van de aansluitende wegen: Kastanjepad, Koolbergseweg, Marconistraat en Snelliusstraat;</text:p>
            <text:p text:style-name="common-al">• de parkeerverbodszone eindigt bij de eerste inritten in de Snelliusstraat aan de Edisonstraat-kant;</text:p>
            <text:p text:style-name="common-al">• de gemeente meerdere meldingen heeft gehad over ontoegankelijke terreinen aan de Snelliusstraat door geparkeerde voertuigen;</text:p>
            <text:p text:style-name="common-al">• de Snelliusstraat in Wijchen in eigendom, beheer en onderhoud is bij de gemeente Wijchen;</text:p>
            <text:p text:style-name="common-al">• de gemeente Wijchen verantwoordelijk is voor de bruikbaarheid, verkeersveiligheid en doorstroming van verkeer op de bovengenoemde weg;</text:p>
            <text:p text:style-name="common-al">• er op de bovengenoemde weg veelvuldig geparkeerd wordt op of langs de rijbaan;</text:p>
            <text:p text:style-name="common-al">• er daarom kan worden gesproken van parkeeroverlast op de bovengenoemde weg;</text:p>
            <text:p text:style-name="common-al">• het uitbreiden van de parkeerverbodszone betekent dat op deze weg niet meer mag worden geparkeerd;</text:p>
            <text:p text:style-name="common-al">• met het uitbreiden van de parkeerverbodszone de terreinen aan de Snelliusstraat weer toegankelijk worden;</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Het uitbreiden van de parkeerverbodszone van de kruising Edisonstraat-Snelliusstraat naar de kruising Zesweg-Snelliusstraat door het verplaatsen van de borden E01zb (begin zone parkeerverbod) en E01ze (einde zone parkeerverbod), uit Bijlage 1 van het Reglement Verkeersregels en Verkeerstekens 1990 (RVV 1990), zoals aangegeven op de situatietekening.</text:p>
              </text:list-item>
              <text:list-item text:style-override="id1-3-2-2-1-29-2">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9 april 2026</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0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uitbreiden van de parkeerverbodszone - Snelliusstraat,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5365</meta:user-defined>
    <meta:user-defined meta:name="DCTERMS.abstract">Het uitbreiden van de parkeerverbodszone tot en met de Snelliusstraat (kruising Zesweg-Snelliusstraat)</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meta:user-defined>
    <meta:user-defined meta:name="DCTERMS.W3CDTF/DCTERMS.available">2026-04-13</meta:user-defined>
    <meta:user-defined meta:name="OVERHEIDop.externeBijlage">Situatietekening|exb-2026-12953</meta:user-defined>
    <meta:user-defined meta:name="OVERHEIDop.externeBijlage">Advies politie-eenheid Oost-Nederland|exb-2026-12954</meta:user-defined>
    <meta:user-defined meta:name="OVERHEIDop.externeBijlage">Bezwaarschriftbijsluiter|exb-2026-12955</meta:user-defined>
    <meta:user-defined meta:name="DCTERMS.W3CDTF/OVERHEIDop.jaargang">2026</meta:user-defined>
    <meta:user-defined meta:name="OVERHEIDop.publicationIssue">172030</meta:user-defined>
    <meta:user-defined meta:name="OVERHEIDop.GmbID/DC.identifier">gmb-2026-172030</meta:user-defined>
    <meta:user-defined meta:name="OVERHEIDop.versieInformatie"/>
  </office:meta>
</office:document-meta>
</file>