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opulierenlaan 60, Zwanenburg - Realiseren dakterras op 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terras op de uitbouw.</text:p>
            <text:p text:style-name="common-al">Zaaknummer: OD2026-0022456</text:p>
            <text:p text:style-name="common-al">DSO nummer: 2026021202217</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0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56</meta:user-defined>
    <meta:user-defined meta:name="DCTERMS.abstract">het realiseren van een dakterras op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opulierenlaan 60, Zwanenburg - Realiseren dakterras op uitbouw</meta:user-defined>
    <meta:user-defined meta:name="DCTERMS.W3CDTF/DCTERMS.available">2026-04-13</meta:user-defined>
    <meta:user-defined meta:name="DCTERMS.W3CDTF/OVERHEIDop.jaargang">2026</meta:user-defined>
    <meta:user-defined meta:name="OVERHEIDop.publicationIssue">172028</meta:user-defined>
    <meta:user-defined meta:name="OVERHEIDop.GmbID/DC.identifier">gmb-2026-172028</meta:user-defined>
    <meta:user-defined meta:name="OVERHEIDop.versieInformatie"/>
  </office:meta>
</office:document-meta>
</file>