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bouwen van een bedrijfswoning met kantoorfunctie t.b.v. agrarisch bedrijf op het perceel Zwarte Goorderweg 6, 3836 PD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bouwen van een bedrijfswoning met kantoorfunctie t.b.v. agrarisch bedrijf op het perceel Zwarte Goorderweg 6, 3836 PD Stoutenburg Noord</text:span>
          </text:p>
            <text:p text:style-name="common-al">De Gemeente Amersfoort heeft op 09-04-2026  een omgevingsvergunning verleend voor het het bouwen van een bedrijfswoning met kantoorfunctie t.b.v. agrarisch bedrijf op het perceel Zwarte Goorderweg 6, 3836 PD Stoutenburg Noord, met kenmerk CLZ-000301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0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99</meta:user-defined>
    <dc:language>nl</dc:language>
    <meta:user-defined meta:name="OVERHEIDop.locatietype/OVERHEIDop.gebiedsmarkering">Punt</meta:user-defined>
    <meta:user-defined meta:name="DC.title">Verleende omgevingsvergunning voor het het bouwen van een bedrijfswoning met kantoorfunctie t.b.v. agrarisch bedrijf op het perceel Zwarte Goorderweg 6, 3836 PD Stoutenburg Noord</meta:user-defined>
    <meta:user-defined meta:name="DCTERMS.W3CDTF/DCTERMS.available">2026-04-13</meta:user-defined>
    <meta:user-defined meta:name="DCTERMS.W3CDTF/OVERHEIDop.jaargang">2026</meta:user-defined>
    <meta:user-defined meta:name="OVERHEIDop.publicationIssue">172026</meta:user-defined>
    <meta:user-defined meta:name="OVERHEIDop.GmbID/DC.identifier">gmb-2026-172026</meta:user-defined>
    <meta:user-defined meta:name="OVERHEIDop.versieInformatie"/>
  </office:meta>
</office:document-meta>
</file>