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verard van Reijdhof 4 1065A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Besluit: verleend</text:p>
            <text:p text:style-name="common-al">Besluit verzonden op: 08-04-2026</text:p>
            <text:p text:style-name="common-al">Zaakadres: Everard van Reijdhof 4 1065AR Amsterdam</text:p>
            <text:p text:style-name="common-al">Zaaknummer: Z2026-006636</text:p>
            <text:p text:style-name="common-al">DSO-nummer: 202602110181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06636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025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02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02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6636</meta:user-defined>
    <meta:user-defined meta:name="DCTERMS.abstract">realiser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Everard van Reijdhof 4 1065AR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025</meta:user-defined>
    <meta:user-defined meta:name="OVERHEIDop.GmbID/DC.identifier">gmb-2026-172025</meta:user-defined>
    <meta:user-defined meta:name="OVERHEIDop.versieInformatie"/>
  </office:meta>
</office:document-meta>
</file>