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Jaarmarkt in het centrum van Haaren op 2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Haaren op zondag 24 mei 2026 van 06.00 uur tot 19.30 uur, is afgesloten voor alle verkeer behalve voetgangers: </text:p>
            <text:p text:style-name="common-al">• Helvoirtseweg, nabij Kantstraat, behoudens voor parkeren onder begeleiding; </text:p>
            <text:p text:style-name="common-al">• Kerkstraat, nabij het Groenplein; </text:p>
            <text:p text:style-name="common-al">• Heuvelstraat nabij de Esdoornlaan; </text:p>
            <text:p text:style-name="common-al">• Lindelaan nabij de Plataanlaan; </text:p>
            <text:p text:style-name="common-al">• Langeweg nabij Kerkstraat/Driehoeven t.h.v. nummer 76; </text:p>
            <text:p text:style-name="common-al">• Driehoeven toegang vanaf Haarendijk (kruising Nemelaerstraat); </text:p>
            <text:p text:style-name="common-al">• Haarensteijnstraat nabij de A. Visserstraat; </text:p>
            <text:p text:style-name="common-al">• Heuvelstraat nabij de Esdoornlaan; </text:p>
            <text:p text:style-name="common-al">• Nieuwe Baan. </text:p>
            <text:p text:style-name="common-al">Ook geldt hiervoor de tijdelijke opheffing van het eenrichtingsverkeer Driehoeven tussen Nemelaerstraat en Mgr. Bekkersplei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0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Jaarmarkt in het centrum van Haaren op 24 me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019</meta:user-defined>
    <meta:user-defined meta:name="OVERHEIDop.GmbID/DC.identifier">gmb-2026-172019</meta:user-defined>
    <meta:user-defined meta:name="OVERHEIDop.versieInformatie"/>
  </office:meta>
</office:document-meta>
</file>