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straat 35/Groeneweg 2, 6049 CJ te Herten - Verleende exploitatievergunning horecabedrijf 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burgemeester van Roermond maakt bekend dat zij een exploitatievergunning horecabedrijf en alcoholwetvergunning heeft verleend voor de uitoefening van het horecabedrijf in de inrichting gelegen aan Broekstraat 35/Groeneweg 2, 6049 CJ te Herten. </text:p>
            <text:p text:style-name="common-al"/>
            <text:p text:style-name="common-al">
            <text:span text:style-name="nadrukvet">Registratienummer</text:span>
          </text:p>
            <text:p text:style-name="common-al">113025-2025 (exploitatievergunning)</text:p>
            <text:p text:style-name="common-al">113045-2025 (alcoholwetvergunning)</text:p>
            <text:p text:style-name="common-al"/>
            <text:p text:style-name="common-al">
            <text:span text:style-name="nadrukvet">Datum besluit</text:span>
          </text:p>
            <text:p text:style-name="common-al">3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/>
            <text:p text:style-name="common-al">
            <text:span text:style-name="nadrukvet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://www.roermond.nl/bezwaar-maken" xlink:type="simple">www.roermond.nl/bezwaar-maken</text:a>.</text:p>
            <text:p text:style-name="common-al">Maakt u liever per brief bezwaar, dan kunt u uw bezwaarschrift sturen naar:</text:p>
            <text:p text:style-name="common-al">De Burgemeester van de gemeente Roermond</text:p>
            <text:p text:style-name="common-al">Postbus 900,</text:p>
            <text:p text:style-name="common-al">6040 AX Roermond.</text:p>
            <text:p text:style-name="common-al">
            <text:span text:style-name="nadrukcur">Een bezwaarschrift dat u per e-mail stuurt nemen wij niet in behandeling</text:span>.</text:p>
            <text:p text:style-name="common-al">U moet binnen 6 weken na de verzenddatum van dit besluit bezwaar maken. Doet u dit later, dan kunnen wij beslissen om uw bezwaarschrift niet in behandeling te nemen. Tot en met <text:span text:style-name="nadrukvet">15 mei 2026</text:span> is het mogelijk bezwaar te maken.</text:p>
            <text:p text:style-name="common-al">Schrijf in uw bezwaarschrift ten minste:</text:p>
            <text:list text:style-name="id1-3-2-1-1-24">
              <text:list-item text:style-override="id1-3-2-1-1-24-1">
                <text:number>-</text:number>
                <text:p text:style-name="al">Uw naam en adres en een telefoonnummer/e-mailadres waarop u bereikbaar bent;</text:p>
              </text:list-item>
              <text:list-item text:style-override="id1-3-2-1-1-24-2">
                <text:number>-</text:number>
                <text:p text:style-name="al"> De datum van uw bezwaarschrift;</text:p>
              </text:list-item>
              <text:list-item text:style-override="id1-3-2-1-1-24-3">
                <text:number>-</text:number>
                <text:p text:style-name="al"> Een omschrijving van het besluit waartegen u bezwaar maakt. U mag ook het kenmerk van het besluit noemen of een kopie van het besluit meesturen;</text:p>
              </text:list-item>
              <text:list-item text:style-override="id1-3-2-1-1-24-4">
                <text:number>-</text:number>
                <text:p text:style-name="al"> Waarom u het niet eens bent met dit besluit;</text:p>
              </text:list-item>
              <text:list-item text:style-override="id1-3-2-1-1-24-5">
                <text:number>-</text:number>
                <text:p text:style-name="al"> 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common-al">Voor meer informatie over de bezwaarschriftprocedure kunt u kijken op <text:a xlink:href="http://www.roermond.nl/bezwaar-maken" xlink:type="simple">www.roermond.nl/bezwaar-maken</text:a>.</text:p>
            <text:p text:style-name="common-al"> </text:p>
            <text:p text:style-name="common-al">
            <text:span text:style-name="nadrukvet">Wilt u meer weten over de verleende exploitatievergunning horecabedrijf en alcoholwetvergunning?</text:span>
          </text:p>
            <text:p text:style-name="last-al">Tot en met 15 mei 2026 kunt u hiervoor een afspraak maken met het cluster Leefbaarheid en Veiligheid, via het telefoonnummer 14 0475. Houd dan het bovenstaande registratie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201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13025-2025 (exploitatievergunning) en 113045-2025 (alcoholwetvergunning)</meta:user-defined>
    <meta:user-defined meta:name="DCTERMS.abstract">De burgemeester van Roermond maakt bekend dat zij een exploitatievergunning horecabedrijf en alcoholwetvergunning heeft verleend voor de uitoefening van het horecabedrijf in de inrichting gelegen aan Broekstraat 35/Groeneweg 2, 6049 CJ te Herten.</meta:user-defined>
    <dc:language>nl</dc:language>
    <meta:user-defined meta:name="OVERHEIDop.locatietype/OVERHEIDop.gebiedsmarkering">Adres</meta:user-defined>
    <meta:user-defined meta:name="DC.title">Broekstraat 35/Groeneweg 2, 6049 CJ te Herten - Verleende exploitatievergunning horecabedrijf en alcoholwet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017</meta:user-defined>
    <meta:user-defined meta:name="OVERHEIDop.GmbID/DC.identifier">gmb-2026-172017</meta:user-defined>
    <meta:user-defined meta:name="OVERHEIDop.versieInformatie"/>
  </office:meta>
</office:document-meta>
</file>