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Bekendijk 14, 7396P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april 2026</text:p>
            <text:p text:style-name="common-al">Kenmerk: Z2026-0000068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201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1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1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88</meta:user-defined>
    <meta:user-defined meta:name="DCTERMS.abstract">Bekendijk 14, 7396PC Ter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Bekendijk 14, 7396PC Terwold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016</meta:user-defined>
    <meta:user-defined meta:name="OVERHEIDop.GmbID/DC.identifier">gmb-2026-172016</meta:user-defined>
    <meta:user-defined meta:name="OVERHEIDop.versieInformatie"/>
  </office:meta>
</office:document-meta>
</file>