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organiseren van de dodenherdenking in het centrum van Haaren op 4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organiseren van de dodenherdenking in Haaren is afgesloten voor alle verkeer behalve voetgangers:</text:p>
            <text:p text:style-name="common-al">• De Kerkstraat (het gedeelte tussen de Lindelaan en kruising Kerkstraat/ Haarensteijnstraat); </text:p>
            <text:p text:style-name="common-al">• De Kerkstraat (vanaf kruising Langeweg/Driehoeven naar Haarensteijnstraat) </text:p>
            <text:p text:style-name="last-al">Op maandag 4 mei 2026 van 19.00 uur tot 21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20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ijdelijke verkeersmaatregel in verband met het organiseren van de dodenherdenking in het centrum van Haaren op 4 mei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015</meta:user-defined>
    <meta:user-defined meta:name="OVERHEIDop.GmbID/DC.identifier">gmb-2026-172015</meta:user-defined>
    <meta:user-defined meta:name="OVERHEIDop.versieInformatie"/>
  </office:meta>
</office:document-meta>
</file>