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Desem - Waalplei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6</text:p>
            <text:p text:style-name="common-al">
            <text:span text:style-name="nadrukvet">Omschrijving: </text:span>Terrasvergunning (Waalplein 2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9350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5-03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9350/c348164c-2490-4b91-b7a8-887015d4d6e7.pdf" xlink:type="simple">https://besluitenapv.nijmegen.nl/ZD2600029350/c348164c-2490-4b91-b7a8-887015d4d6e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Desem - Waalplein 2 te Nijm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14</meta:user-defined>
    <meta:user-defined meta:name="OVERHEIDop.GmbID/DC.identifier">gmb-2026-172014</meta:user-defined>
    <meta:user-defined meta:name="OVERHEIDop.versieInformatie"/>
  </office:meta>
</office:document-meta>
</file>