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Polbeemd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Polbeemd 2 te Beek en Donk</text:p>
            <text:p text:style-name="common-al">Activiteit: Bouwen omgevingsplanactiviteit (ruimtelijke bouwactiviteit)</text:p>
            <text:p text:style-name="common-al">Voor: Het legaliseren van de verbouwing van een bedrijfspand</text:p>
            <text:p text:style-name="common-al">Datum aanvraag: 06-02-2026</text:p>
            <text:p text:style-name="common-al">DSO-verzoeknummer: 2026020601710</text:p>
            <text:p text:style-name="common-al">Aan deze procedure is het zaaknummer ZOL-2026-000144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20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44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Polbeemd 2 te Beek en Don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11</meta:user-defined>
    <meta:user-defined meta:name="OVERHEIDop.GmbID/DC.identifier">gmb-2026-172011</meta:user-defined>
    <meta:user-defined meta:name="OVERHEIDop.versieInformatie"/>
  </office:meta>
</office:document-meta>
</file>