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Food festival de Es in Haaren op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Food festival de Es in Haaren, wordt een éénrichtings-verkeer ingesteld en geldt hier tevens een parkeerverbod voor:</text:p>
            <text:p text:style-name="common-al">• Eind (vanaf het Eind 19 tot Belversestraat) in Haaren. </text:p>
            <text:p text:style-name="last-al">Op zondag 5 juli 2026 van 07.00 uur tot 2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20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houden van Food festival de Es in Haaren op 5 jul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010</meta:user-defined>
    <meta:user-defined meta:name="OVERHEIDop.GmbID/DC.identifier">gmb-2026-172010</meta:user-defined>
    <meta:user-defined meta:name="OVERHEIDop.versieInformatie"/>
  </office:meta>
</office:document-meta>
</file>