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4-2026 een aanvraag voor een evenementenvergunning ontvangen.</text:p>
            <text:p text:style-name="common-al">Het betreft een aanvraag op locatie Past. Heerkensdreef 16B, 5552BG Valkenswaard met omschrijving "Ballenweekend TVV Valkenswaard 2026 12-06-2026 t/m 14-06-2026" en zaaknummer <text:span text:style-name="nadrukvet">0000473768</text:span>.</text:p>
            <text:p text:style-name="common-al">De zaak is geregistreerd onder nummer 0000473768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200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0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0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73768</meta:user-defined>
    <meta:user-defined meta:name="DCTERMS.abstract">Ballenweekend TVV Valkenswaard 2026 12-06-2026 t/m 14-06-2026, Past. Heerkensdreef 16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009</meta:user-defined>
    <meta:user-defined meta:name="OVERHEIDop.GmbID/DC.identifier">gmb-2026-172009</meta:user-defined>
    <meta:user-defined meta:name="OVERHEIDop.versieInformatie"/>
  </office:meta>
</office:document-meta>
</file>