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nologisch legaliseren van de bovenwoning aan Poolseweg 105B 4818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nologisch legaliseren van de bovenwoning aan Poolseweg 105B 4818CC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04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0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888</meta:user-defined>
    <meta:user-defined meta:name="DCTERMS.abstract">het splitsen van de boven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nologisch legaliseren van de bovenwoning aan Poolseweg 105B 4818CC Breda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08</meta:user-defined>
    <meta:user-defined meta:name="OVERHEIDop.GmbID/DC.identifier">gmb-2026-172008</meta:user-defined>
    <meta:user-defined meta:name="OVERHEIDop.versieInformatie"/>
  </office:meta>
</office:document-meta>
</file>