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oonboomstraat 1-H 1069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 houtopstanden en snoeien van 2 houtopstanden in de tuincomplex van de woningbouwvereniging t.h.v.Schoonboomstraat 1-H</text:p>
            <text:p text:style-name="common-al">Besluit: verleend</text:p>
            <text:p text:style-name="common-al">Besluit verzonden op: 08-04-2026</text:p>
            <text:p text:style-name="common-al">Zaakadres: Schoonboomstraat 1-H 1069BB Amsterdam</text:p>
            <text:p text:style-name="common-al">Zaaknummer: Z2026-007876</text:p>
            <text:p text:style-name="common-al">DSO-nummer: 20260219010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787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0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876</meta:user-defined>
    <meta:user-defined meta:name="DCTERMS.abstract">vellen van 2 houtopstanden en snoeien van 2 houtopstanden in de tuincomplex van de woningbouwvereniging t.h.v.Schoonboomstraat 1-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choonboomstraat 1-H 1069BB Amsterdam</meta:user-defined>
    <meta:user-defined meta:name="OVERHEIDop.datumEindeReactietermijn">2026-05-24</meta:user-defined>
    <meta:user-defined meta:name="OVERHEIDop.terinzageleggingBG">https://mijnpublicaties.nl/Publicatie/e857420c-95b5-4d93-51e1-08de9544bbbe</meta:user-defined>
    <meta:user-defined meta:name="DCTERMS.W3CDTF/DCTERMS.available">2026-04-13</meta:user-defined>
    <meta:user-defined meta:name="DCTERMS.W3CDTF/OVERHEIDop.jaargang">2026</meta:user-defined>
    <meta:user-defined meta:name="OVERHEIDop.publicationIssue">172000</meta:user-defined>
    <meta:user-defined meta:name="OVERHEIDop.GmbID/DC.identifier">gmb-2026-172000</meta:user-defined>
    <meta:user-defined meta:name="OVERHEIDop.versieInformatie"/>
  </office:meta>
</office:document-meta>
</file>