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ering warmtepomp, Lange Graaf 5, 6369CX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Legalisering warmtepomp' op de locatie Lange Graaf 5, 6369CX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2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9 jan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2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Betreft: aanvraag op locatie Lange Graaf 5, 6369CX Simpelveld</meta:user-defined>
    <dc:language>nl</dc:language>
    <meta:user-defined meta:name="OVERHEIDop.locatietype/OVERHEIDop.gebiedsmarkering">Vlak</meta:user-defined>
    <meta:user-defined meta:name="DC.title">Aanvraag vergunning voor Legalisering warmtepomp, Lange Graaf 5, 6369CX Simpelvel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00</meta:user-defined>
    <meta:user-defined meta:name="OVERHEIDop.GmbID/DC.identifier">gmb-2026-17200</meta:user-defined>
    <meta:user-defined meta:name="OVERHEIDop.versieInformatie"/>
  </office:meta>
</office:document-meta>
</file>