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het muziekevenement Crossroads aan de Veluwsedijk in Heus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sten, gelet op het bepaalde in artikel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het muziekevenement Crossroads, in het belang van de verkeersveiligheid, een tijdelijke verkeersmaatregel is genomen voor het instellen van een parkeerverbod:</text:p>
            <text:p text:style-name="last-al"/>
            <text:p text:style-name="tussenkopcur">Locatie : één zijde van de gehele Veluwsedijk in Heusden</text:p>
            <text:p text:style-name="tussenkopcur">Datum : 30 en 31 januari 2026 van 18.00 uur tot 01.00 uur en 6 en 7 februari     van 18.00 uur tot 01.00 uur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sten</meta:user-defined>
    <meta:user-defined meta:name="OVERHEID.Gemeente/OVERHEID.authority">As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sten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Asten - Parkeerverbod Veluwsedijk  - Veluwsedijk Heusden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07432024211389</meta:user-defined>
    <meta:user-defined meta:name="DCTERMS.abstract">College van B &amp; W Asten besluit tot het instellen van een tijdelijk parkeerverbod aan de Veluwsedijk teHeusden vanwege het evenement Crossroads op 30 en 31 januari 2026 en op 6 en 7 februari 2026.</meta:user-defined>
    <meta:user-defined meta:name="OVERHEIDop.verkeersbordcode">E1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Tijdelijke verkeersmaatregel tijdens het organiseren van het muziekevenement Crossroads aan de Veluwsedijk in Heusd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</meta:user-defined>
    <meta:user-defined meta:name="OVERHEIDop.GmbID/DC.identifier">gmb-2026-172</meta:user-defined>
    <meta:user-defined meta:name="OVERHEIDop.versieInformatie"/>
  </office:meta>
</office:document-meta>
</file>