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wijderen van twee dammen en het aanleggen van één dam aan de Kruisstraat met de kadastrale aanduiding ABG00C243 te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wijderen van twee dammen en het aanleggen van één dam nabij Kruisstraat met de kadastrale aanduiding ABG00C243 te Drongelen (2026-0162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De gemeente neemt daarover waarschijnlijk voor 03-06-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19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6208</meta:user-defined>
    <meta:user-defined meta:name="DCTERMS.abstract">het verwijderen van twee dammen en het aanleggen van één dam</meta:user-defined>
    <dc:language>nl</dc:language>
    <meta:user-defined meta:name="OVERHEIDop.locatietype/OVERHEIDop.gebiedsmarkering">Perceel</meta:user-defined>
    <meta:user-defined meta:name="DC.title">Gemeente Altena - Aanvraag vergunning voor het verwijderen van twee dammen en het aanleggen van één dam aan de Kruisstraat met de kadastrale aanduiding ABG00C243 te Drongelen</meta:user-defined>
    <meta:user-defined meta:name="DCTERMS.W3CDTF/DCTERMS.available">2026-04-13</meta:user-defined>
    <meta:user-defined meta:name="DCTERMS.W3CDTF/OVERHEIDop.jaargang">2026</meta:user-defined>
    <meta:user-defined meta:name="OVERHEIDop.publicationIssue">171999</meta:user-defined>
    <meta:user-defined meta:name="OVERHEIDop.GmbID/DC.identifier">gmb-2026-171999</meta:user-defined>
    <meta:user-defined meta:name="OVERHEIDop.versieInformatie"/>
  </office:meta>
</office:document-meta>
</file>