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weehuizerweg 15 en 15a, 9909TL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6 een besluit genomen op de aanvraag met zaaknummer Z2026-00001647 voor het kappen van 6 bomen (slechte conditie) op de locatie Tweehuizerweg 15 en 15a, 9909TL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47</meta:user-defined>
    <meta:user-defined meta:name="DCTERMS.abstract">8 april 2026 verleend voor het kappen van 6 bomen (slechte conditie) op de locatie Tweehuizerweg 15 en 15a, 9909TL Spijk.</meta:user-defined>
    <dc:language>nl</dc:language>
    <meta:user-defined meta:name="OVERHEIDop.locatietype/OVERHEIDop.gebiedsmarkering">Vlak</meta:user-defined>
    <meta:user-defined meta:name="DC.title">Kennisgeving besluit op aanvraag omgevingsvergunning Tweehuizerweg 15 en 15a, 9909TL Sp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93</meta:user-defined>
    <meta:user-defined meta:name="OVERHEIDop.GmbID/DC.identifier">gmb-2026-171993</meta:user-defined>
    <meta:user-defined meta:name="OVERHEIDop.versieInformatie"/>
  </office:meta>
</office:document-meta>
</file>