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kaper (nokverhoging), Pastoor J.W. Brouwerslaan 1, 1187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maken van een dakkaper (nokverhoging) op locatie Pastoor J.W. Brouwerslaan 1, 1187C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6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9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89</meta:user-defined>
    <meta:user-defined meta:name="DCTERMS.abstract">Betreft:  besluit op locatie Pastoor J.W. Brouwerslaan 1, 1187CB Amstelveen</meta:user-defined>
    <dc:language>nl</dc:language>
    <meta:user-defined meta:name="DC.title">Aanvraag vergunning toegekend voor het maken van een dakkaper (nokverhoging), Pastoor J.W. Brouwerslaan 1, 1187CB Amstelveen</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52</meta:user-defined>
    <meta:user-defined meta:name="OVERHEIDop.publicationIssue">171991</meta:user-defined>
    <meta:user-defined meta:name="OVERHEIDop.GmbID/DC.identifier">gmb-2026-171991</meta:user-defined>
    <meta:user-defined meta:name="OVERHEIDop.versieInformatie"/>
  </office:meta>
</office:document-meta>
</file>