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ater de Leeuwstraat 1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ater de Leeuwstraat 19 te Beek en Donk</text:p>
            <text:p text:style-name="common-al">Activiteit: Bouwen omgevingsplanactiviteit (ruimtelijke bouwactiviteit)</text:p>
            <text:p text:style-name="common-al">Voor: Het renoveren van het dak, de dakkapellen en het isoleren van de spouwmuren</text:p>
            <text:p text:style-name="common-al">Datum aanvraag: 26-01-2026</text:p>
            <text:p text:style-name="common-al">DSO-verzoeknummer: 2026012602050</text:p>
            <text:p text:style-name="common-al">Aan deze procedure is het zaaknummer ZOL-2026-000099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9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99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ater de Leeuwstraat 19 te Beek en Don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83</meta:user-defined>
    <meta:user-defined meta:name="OVERHEIDop.GmbID/DC.identifier">gmb-2026-171983</meta:user-defined>
    <meta:user-defined meta:name="OVERHEIDop.versieInformatie"/>
  </office:meta>
</office:document-meta>
</file>