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PA vergunning Z2025-00001429, Strand Koudekerke,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besluit bekendgemaakt op de aanvraag met zaaknummer Z2025-00001429 voor het realiseren van een nieuwe radarpost ter vervanging van huidige mast Kaapduin op locatie Strand Koudekerke, Koudekerke.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Belanghebbenden kunnen tot en met 26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198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8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8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1429</meta:user-defined>
    <meta:user-defined meta:name="DCTERMS.abstract">Betreft: Beschikking op aanvraag op Strand Koudekerke, Koudekerke</meta:user-defined>
    <dc:language>nl</dc:language>
    <meta:user-defined meta:name="DC.title">Kennisgeving besluit BOPA vergunning Z2025-00001429, Strand Koudekerke, Koudekerke</meta:user-defined>
    <meta:user-defined meta:name="OVERHEIDop.datumEindeReactietermijn">2026-05-26</meta:user-defined>
    <meta:user-defined meta:name="OVERHEIDop.terinzageleggingBG">https://jeleefomgeving.nl/inzien/805307631/9b531d65-814d-46c2-9d8a-aece1925cddc</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2951</meta:user-defined>
    <meta:user-defined meta:name="OVERHEIDop.publicationIssue">171982</meta:user-defined>
    <meta:user-defined meta:name="OVERHEIDop.GmbID/DC.identifier">gmb-2026-171982</meta:user-defined>
    <meta:user-defined meta:name="OVERHEIDop.versieInformatie"/>
  </office:meta>
</office:document-meta>
</file>