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een garage , Inialoane 33,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garage , Inialoane 33, Garyp</text:p>
            <text:p text:style-name="common-al">Zaaknummer: TZ2025-003016</text:p>
            <text:p text:style-name="common-al">Zaakadres: Inialoane 33, Garyp</text:p>
            <text:p text:style-name="common-al">Omschrijving: het bouwen van een garage </text:p>
            <text:p text:style-name="common-al">Datum ontvangst: 19-12-2025</text:p>
            <text:p text:style-name="common-al">Datum bekendmaking: 21-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3016</meta:user-defined>
    <meta:user-defined meta:name="DCTERMS.abstract">het bouwen van een garage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e omgevingsvergunning - buitenplanse omgevingsplanactiviteit, het bouwen van een garage , Inialoane 33, Garyp</meta:user-defined>
    <meta:user-defined meta:name="DCTERMS.W3CDTF/DCTERMS.available">2026-01-21</meta:user-defined>
    <meta:user-defined meta:name="DCTERMS.W3CDTF/OVERHEIDop.jaargang">2026</meta:user-defined>
    <meta:user-defined meta:name="OVERHEIDop.publicationIssue">17198</meta:user-defined>
    <meta:user-defined meta:name="OVERHEIDop.GmbID/DC.identifier">gmb-2026-17198</meta:user-defined>
    <meta:user-defined meta:name="OVERHEIDop.versieInformatie"/>
  </office:meta>
</office:document-meta>
</file>