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 naast de woning  op het adres Markweg 11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carport naast de woning  op het adres Markweg 11, 4856 AC Strijbeek is op verzoek van de aanvrager ingetrokken (113111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19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113</meta:user-defined>
    <meta:user-defined meta:name="DCTERMS.abstract">het plaatsen van een carport naast de woning  op het adres Markweg 11, 4856 AC Strijb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carport naast de woning  op het adres Markweg 11, 4856 AC Strijbe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9</meta:user-defined>
    <meta:user-defined meta:name="OVERHEIDop.GmbID/DC.identifier">gmb-2026-171979</meta:user-defined>
    <meta:user-defined meta:name="OVERHEIDop.versieInformatie"/>
  </office:meta>
</office:document-meta>
</file>