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Aldlânsdyk 5 in Leeuwarden, (BOD-2026-036474), Aldlansdyk berm aanvull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59130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97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7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7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647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77</meta:user-defined>
    <meta:user-defined meta:name="OVERHEIDop.GmbID/DC.identifier">gmb-2026-171977</meta:user-defined>
    <meta:user-defined meta:name="OVERHEIDop.versieInformatie"/>
  </office:meta>
</office:document-meta>
</file>