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e kraan voor het renoveren van daken van 13 april tot en met 1 mei 2026 van 07.30 uur tot 16.15 uur op Pieter Willemsstraat 4,6,8, 24 5571B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280</text:p>
            <text:p text:style-name="common-al">Plaats/adres: Pieter Willemsstraat 4,6,8, 24, 5571BH Bergeijk.</text:p>
            <text:p text:style-name="common-al">Omschrijving: plaatsen van een mobiele kraan voor het renoveren van daken van 13 april tot en met 1 mei 2026 van 07.30 uur tot 16.15 uur</text:p>
            <text:p text:style-name="common-al">Activiteit(en): Gebruik openbare ruimte</text:p>
            <text:p text:style-name="common-al">Het besluit is verstuurd op <text:span text:style-name="nadrukvet">9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9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280</meta:user-defined>
    <meta:user-defined meta:name="DCTERMS.abstract">plaatsen van een mobiele kraan voor het renoveren van daken van 13 april tot en met 1 mei 2026 van 07.30 uur tot 16.15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van een mobiele kraan voor het renoveren van daken van 13 april tot en met 1 mei 2026 van 07.30 uur tot 16.15 uur op Pieter Willemsstraat 4,6,8, 24 5571BH Bergeijk.</meta:user-defined>
    <meta:user-defined meta:name="DCTERMS.W3CDTF/DCTERMS.available">2026-04-13</meta:user-defined>
    <meta:user-defined meta:name="DCTERMS.W3CDTF/OVERHEIDop.jaargang">2026</meta:user-defined>
    <meta:user-defined meta:name="OVERHEIDop.publicationIssue">171976</meta:user-defined>
    <meta:user-defined meta:name="OVERHEIDop.GmbID/DC.identifier">gmb-2026-171976</meta:user-defined>
    <meta:user-defined meta:name="OVERHEIDop.versieInformatie"/>
  </office:meta>
</office:document-meta>
</file>