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rfveldje 12, 5759 NC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6 een besluit genomen op de aanvraag omgevingsvergunning voor het bouwen van een berging met overkapping op de locatie Turfveldje 12 in Helenaveen. De zaak is geregistreerd onder nummer HZ-2026-0119. De vergunning is verleend. Het besluit gaat ove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19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19</meta:user-defined>
    <meta:user-defined meta:name="DCTERMS.abstract">het bouwen van een berging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Turfveldje 12, 5759 NC in Helenaveen</meta:user-defined>
    <meta:user-defined meta:name="OVERHEIDop.datumEindeReactietermijn">2026-05-24</meta:user-defined>
    <meta:user-defined meta:name="OVERHEIDop.terinzageleggingBG">https://mijnpublicaties.nl/Publicatie/fa47706a-3947-47f5-51e0-08de9544bbb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5</meta:user-defined>
    <meta:user-defined meta:name="OVERHEIDop.GmbID/DC.identifier">gmb-2026-171975</meta:user-defined>
    <meta:user-defined meta:name="OVERHEIDop.versieInformatie"/>
  </office:meta>
</office:document-meta>
</file>