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het transformeren van een voormalig winkelpand naar woning, Ransdalerstraat 40C, 6312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078) de beslistermijn hebben verlengd.</text:p>
            <text:p text:style-name="common-al">Omschrijving: transformeren voormalig winkelpand naar woning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Ransdalerstraat 40C, 6312AH Rans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97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7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Betreft: Beschikking verlenging beslistermijn op locatie Ransdalerstraat 40C, 6312AH Ransdaal</meta:user-defined>
    <dc:language>nl</dc:language>
    <meta:user-defined meta:name="OVERHEIDop.locatietype/OVERHEIDop.gebiedsmarkering">Vlak</meta:user-defined>
    <meta:user-defined meta:name="DC.title">Beslistermijn verlengen aanvraag omgevingsvergunning voor het transformeren van een voormalig winkelpand naar woning, Ransdalerstraat 40C, 6312AH Ransdaa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73</meta:user-defined>
    <meta:user-defined meta:name="OVERHEIDop.GmbID/DC.identifier">gmb-2026-171973</meta:user-defined>
    <meta:user-defined meta:name="OVERHEIDop.versieInformatie"/>
  </office:meta>
</office:document-meta>
</file>